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color="#548DD4" fo:font-size="11pt" style:font-size-asian="11pt" style:font-size-complex="11pt"/>
    </style:style>
    <style:style style:name="P2" style:parent-style-name="Standard" style:family="paragraph">
      <style:paragraph-properties fo:text-align="center" fo:margin-left="4.52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indent="3.9375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" style:parent-style-name="Standard" style:family="paragraph">
      <style:paragraph-properties fo:text-indent="3.9375in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15" style:parent-style-name="Standard" style:family="paragraph">
      <style:paragraph-properties fo:text-indent="3.9375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indent="3.9375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indent="3.9375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style:text-autospace="none" fo:line-height="150%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line-height="150%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style:text-autospace="none" fo:line-height="150%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line-height="150%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line-height="150%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 fo:line-height="150%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 fo:line-height="150%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iejscowość, data</text:p>
      <text:p text:style-name="P3">………………………………………</text:p>
      <text:p text:style-name="P4">………………………………………</text:p>
      <text:p text:style-name="P5">………………………………………</text:p>
      <text:p text:style-name="P6">Imię i nazwisko konsumenta(-ów)</text:p>
      <text:p text:style-name="P7">Adres konsumenta(-ów)</text:p>
      <text:p text:style-name="P8"/>
      <text:p text:style-name="P9">Nazwa i adres przedsiębiorcy</text:p>
      <text:p text:style-name="P10"><text:tab/><text:tab/><text:tab/><text:tab/><text:tab/><text:tab/><text:tab/><text:tab/>OutletOscar</text:p>
      <text:p text:style-name="P11"><text:tab/><text:tab/><text:tab/><text:tab/><text:tab/><text:tab/><text:tab/><text:tab/>ul.<text:s/>Polna 3e, 38-400 Krosno</text:p>
      <text:p text:style-name="P12"><text:tab/><text:tab/><text:tab/><text:tab/><text:tab/><text:tab/><text:tab/><text:tab/>NIP: 674 106 73 83</text:p>
      <text:p text:style-name="P13">Adres do korespondencji:</text:p>
      <text:p text:style-name="P14"><text:tab/><text:tab/><text:tab/><text:tab/><text:tab/><text:tab/><text:tab/><text:tab/>ul. Polna 3e, 38-400 Krosno</text:p>
      <text:p text:style-name="P15"/>
      <text:p text:style-name="P16"/>
      <text:p text:style-name="P17"/>
      <text:p text:style-name="P18"/>
      <text:p text:style-name="P19"/>
      <text:p text:style-name="P20">Oświadczenie</text:p>
      <text:p text:style-name="P21"><text:span text:style-name="T22">o odstąpieniu od umowy zawartej na odległość</text:span></text:p>
      <text:p text:style-name="P23">lub poza lokalem przedsiębiorstwa</text:p>
      <text:p text:style-name="P24"/>
      <text:p text:style-name="P25"/>
      <text:p text:style-name="P26"/>
      <text:p text:style-name="P27"><text:span text:style-name="T28">Ja/My (*)………………….……………niniejszym<text:s/></text:span><text:span text:style-name="T29">informuję/informujemy(*) o moim/naszym(*)</text:span><text:span text:style-name="T30"><text:s/></text:span><text:span text:style-name="T31">odstąpieniu od umowy sprzedaży następujących rzeczy(*) ………………………………..……</text:span></text:p>
      <text:p text:style-name="P32">umowy dostawy następujących rzeczy(*) …………………………………………………………..</text:p>
      <text:p text:style-name="P33">umowy o dzieło polegającej na wykonaniu następujących rzeczy/o świadczenie<text:s/>następującej usługi(*)……………………………………………………………………..…………………………..</text:p>
      <text:p text:style-name="P34"/>
      <text:p text:style-name="P35"><text:span text:style-name="T36">Data zawarcia umowy</text:span><text:span text:style-name="T37">1</text:span><text:span text:style-name="T38">/odbioru</text:span><text:span text:style-name="T39">2</text:span><text:span text:style-name="T40">(*)………………………………………..……………….</text:span></text:p>
      <text:p text:style-name="P41"/>
      <text:p text:style-name="P42"/>
      <text:p text:style-name="P43"/>
      <text:p text:style-name="P44">……………………………………</text:p>
      <text:p text:style-name="P45">Podpis konsumenta(-ów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(*) Niepotrzebne skreślić</text:p>
      <text:p text:style-name="P54"><text:span text:style-name="T55">1<text:s/></text:span><text:span text:style-name="T56"><text:tab/></text:span><text:span text:style-name="T57">podać, jeżeli umowa dotyczyła świadczenia usług</text:span></text:p>
      <text:p text:style-name="P58"><text:span text:style-name="T59">2<text:s/></text:span><text:span text:style-name="T60"><text:tab/></text:span><text:span text:style-name="T61">podać,<text:s/></text:span><text:span text:style-name="T62">jeżeli umowa dotyczyła zakupu towa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Jaczyńska</meta:initial-creator>
    <dc:creator>Anna</dc:creator>
    <meta:creation-date>2014-10-08T12:04:00Z</meta:creation-date>
    <dc:date>2019-09-03T06:55:00Z</dc:date>
    <meta:template xlink:href="Normal" xlink:type="simple"/>
    <meta:editing-cycles>2</meta:editing-cycles>
    <meta:editing-duration>PT187609440S</meta:editing-duration>
    <meta:document-statistic meta:page-count="1" meta:paragraph-count="1" meta:word-count="139" meta:character-count="972" meta:row-count="6" meta:non-whitespace-character-count="834"/>
  </office:meta>
</office:document-meta>
</file>